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27in"/>
    </style:style>
    <style:style style:name="co2" style:family="table-column">
      <style:table-column-properties fo:break-before="auto" style:column-width="1.10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64in" fo:break-before="auto" style:use-optimal-row-height="true"/>
    </style:style>
    <style:style style:name="ro3" style:family="table-row">
      <style:table-row-properties style:row-height="0.2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T1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font-name="F" fo:font-size="12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A CALL FOR ALL DEMONS <text:s text:c="4"/></text:p>
          </table:table-cell>
          <table:table-cell office:value-type="string">
            <text:p>realbook1eb.pd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 CHILD IS BORN <text:s text:c="10"/></text:p>
          </table:table-cell>
          <table:table-cell office:value-type="string">
            <text:p>realbook1eb.pd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 FAMILY JOY <text:s text:c="13"/></text:p>
          </table:table-cell>
          <table:table-cell office:value-type="string">
            <text:p>realbook1eb.pdf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 FINE ROMANCE <text:s text:c="11"/></text:p>
          </table:table-cell>
          <table:table-cell office:value-type="string">
            <text:p>realbook1eb.pd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 FOGGY DAY <text:s text:c="14"/></text:p>
          </table:table-cell>
          <table:table-cell office:value-type="string">
            <text:p>realbook1eb.pdf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 NIGHT IN TUNISIA <text:s text:c="7"/></text:p>
          </table:table-cell>
          <table:table-cell office:value-type="string">
            <text:p>realbook1eb.pd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FRICAN FLOWER <text:s text:c="11"/></text:p>
          </table:table-cell>
          <table:table-cell office:value-type="string">
            <text:p>realbook1eb.pdf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FRO BLUE <text:s text:c="16"/></text:p>
          </table:table-cell>
          <table:table-cell office:value-type="string">
            <text:p>realbook1eb.pdf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FTERNOON IN PARIS <text:s text:c="7"/></text:p>
          </table:table-cell>
          <table:table-cell office:value-type="string">
            <text:p>realbook1eb.pdf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IREGIN <text:s text:c="18"/></text:p>
          </table:table-cell>
          <table:table-cell office:value-type="string">
            <text:p>realbook1eb.pdf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LICE IN WONDERLAND <text:s text:c="6"/></text:p>
          </table:table-cell>
          <table:table-cell office:value-type="string">
            <text:p>realbook1eb.pdf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LL BLUES <text:s text:c="16"/></text:p>
          </table:table-cell>
          <table:table-cell office:value-type="string">
            <text:p>realbook1eb.pdf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ALL IN LOVE IS FAIR <text:s text:c="6"/></text:p>
          </table:table-cell>
          <table:table-cell office:value-type="string">
            <text:p>realbook1eb.pdf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ALL MY TOMORROWS . <text:s text:c="7"/></text:p>
          </table:table-cell>
          <table:table-cell office:value-type="string">
            <text:p>realbook1eb.pd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ALL OF ME <text:s text:c="16"/></text:p>
          </table:table-cell>
          <table:table-cell office:value-type="string">
            <text:p>realbook1eb.pd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ALL OF YOU <text:s text:c="15"/></text:p>
          </table:table-cell>
          <table:table-cell office:value-type="string">
            <text:p>realbook1eb.pdf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ALL THE THINGS YOU ARE <text:s text:c="3"/></text:p>
          </table:table-cell>
          <table:table-cell office:value-type="string">
            <text:p>realbook1eb.pdf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LONE TOGETHER <text:s text:c="11"/></text:p>
          </table:table-cell>
          <table:table-cell office:value-type="string">
            <text:p>realbook1eb.pd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NA MARIA <text:s text:c="16"/></text:p>
          </table:table-cell>
          <table:table-cell office:value-type="string">
            <text:p>realbook1eb.pdf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ND NOW, THE QUEEN <text:s text:c="7"/></text:p>
          </table:table-cell>
          <table:table-cell office:value-type="string">
            <text:p>realbook1eb.pdf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AND ON THE THIRD DAY <text:s text:c="5"/></text:p>
          </table:table-cell>
          <table:table-cell office:value-type="string">
            <text:p>realbook1eb.pdf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ANGEL EYES <text:s text:c="15"/></text:p>
          </table:table-cell>
          <table:table-cell office:value-type="string">
            <text:p>realbook1eb.pdf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ANTHROPOLOGY <text:s text:c="13"/></text:p>
          </table:table-cell>
          <table:table-cell office:value-type="string">
            <text:p>realbook1eb.pdf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PRIL IN PARIS <text:s text:c="11"/></text:p>
          </table:table-cell>
          <table:table-cell office:value-type="string">
            <text:p>realbook1eb.pdf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APRIL JOY <text:s text:c="16"/></text:p>
          </table:table-cell>
          <table:table-cell office:value-type="string">
            <text:p>realbook1eb.pdf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ARISE, HER EYES <text:s text:c="10"/></text:p>
          </table:table-cell>
          <table:table-cell office:value-type="string">
            <text:p>realbook1eb.pdf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ARMAGEDDON <text:s text:c="15"/></text:p>
          </table:table-cell>
          <table:table-cell office:value-type="string">
            <text:p>realbook1eb.pdf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ROUND AGIN <text:s text:c="14"/></text:p>
          </table:table-cell>
          <table:table-cell office:value-type="string">
            <text:p>realbook1eb.pdf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AS TIME GOES BY <text:s text:c="10"/></text:p>
          </table:table-cell>
          <table:table-cell office:value-type="string">
            <text:p>realbook1eb.pdf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AU PRIVAVE <text:s text:c="15"/></text:p>
          </table:table-cell>
          <table:table-cell office:value-type="string">
            <text:p>realbook1eb.pdf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AUTUMN IN NEW YORK <text:s text:c="7"/></text:p>
          </table:table-cell>
          <table:table-cell office:value-type="string">
            <text:p>realbook1eb.pdf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AUTUMN LEAVES <text:s text:c="12"/></text:p>
          </table:table-cell>
          <table:table-cell office:value-type="string">
            <text:p>realbook1eb.pdf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BALLET <text:s text:c="19"/></text:p>
          </table:table-cell>
          <table:table-cell office:value-type="string">
            <text:p>realbook1eb.pdf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BATTERIE <text:s text:c="17"/></text:p>
          </table:table-cell>
          <table:table-cell office:value-type="string">
            <text:p>realbook1eb.pdf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BEAUTIFUL LOVE <text:s text:c="11"/></text:p>
          </table:table-cell>
          <table:table-cell office:value-type="string">
            <text:p>realbook1eb.pdf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BEAUTY AND THE BEAST <text:s text:c="5"/></text:p>
          </table:table-cell>
          <table:table-cell office:value-type="string">
            <text:p>realbook1eb.pdf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BENEATH IT ALL <text:s text:c="11"/></text:p>
          </table:table-cell>
          <table:table-cell office:value-type="string">
            <text:p>realbook1eb.pdf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BESSIE'S BLUES <text:s text:c="11"/></text:p>
          </table:table-cell>
          <table:table-cell office:value-type="string">
            <text:p>realbook1eb.pdf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BEWITCHED <text:s text:c="16"/></text:p>
          </table:table-cell>
          <table:table-cell office:value-type="string">
            <text:p>realbook1eb.pdf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BIG NICK <text:s text:c="17"/></text:p>
          </table:table-cell>
          <table:table-cell office:value-type="string">
            <text:p>realbook1eb.pdf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BITTER SUITE IN THE OZONE </text:p>
          </table:table-cell>
          <table:table-cell office:value-type="string">
            <text:p>realbook1eb.pdf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BLACK DIAMOND <text:s text:c="12"/></text:p>
          </table:table-cell>
          <table:table-cell office:value-type="string">
            <text:p>realbook1eb.pdf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BLACK NARCISSUS <text:s text:c="10"/></text:p>
          </table:table-cell>
          <table:table-cell office:value-type="string">
            <text:p>realbook1eb.pdf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BLACK NILE <text:s text:c="15"/></text:p>
          </table:table-cell>
          <table:table-cell office:value-type="string">
            <text:p>realbook1eb.pdf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BLACK ORPHEUS <text:s text:c="12"/></text:p>
          </table:table-cell>
          <table:table-cell office:value-type="string">
            <text:p>realbook1eb.pdf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BLESSED RELIEF <text:s text:c="11"/></text:p>
          </table:table-cell>
          <table:table-cell office:value-type="string">
            <text:p>realbook1eb.pdf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BLUE BOSSA <text:s text:c="15"/></text:p>
          </table:table-cell>
          <table:table-cell office:value-type="string">
            <text:p>realbook1eb.pdf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BLUE COMEDY <text:s text:c="14"/></text:p>
          </table:table-cell>
          <table:table-cell office:value-type="string">
            <text:p>realbook1eb.pdf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LUE IN GREEN <text:s text:c="12"/></text:p>
          </table:table-cell>
          <table:table-cell office:value-type="string">
            <text:p>realbook1eb.pdf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BLUE MONK <text:s text:c="16"/></text:p>
          </table:table-cell>
          <table:table-cell office:value-type="string">
            <text:p>realbook1eb.pdf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BLUE ROOM <text:s text:c="16"/></text:p>
          </table:table-cell>
          <table:table-cell office:value-type="string">
            <text:p>realbook1eb.pdf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BLUE SETTE <text:s text:c="15"/></text:p>
          </table:table-cell>
          <table:table-cell office:value-type="string">
            <text:p>realbook1eb.pdf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BLUES FOR ALICE <text:s text:c="10"/></text:p>
          </table:table-cell>
          <table:table-cell office:value-type="string">
            <text:p>realbook1eb.pdf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BLUE TRANE <text:s text:c="14"/></text:p>
          </table:table-cell>
          <table:table-cell office:value-type="string">
            <text:p>realbook1eb.pdf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BODY &amp; SOUL <text:s text:c="13"/></text:p>
          </table:table-cell>
          <table:table-cell office:value-type="string">
            <text:p>realbook1eb.pdf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BOPLICITY <text:s text:c="15"/></text:p>
          </table:table-cell>
          <table:table-cell office:value-type="string">
            <text:p>realbook1eb.pdf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BOSTON MARATHON <text:s text:c="9"/></text:p>
          </table:table-cell>
          <table:table-cell office:value-type="string">
            <text:p>realbook1eb.pdf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BRAINVILLE <text:s text:c="14"/></text:p>
          </table:table-cell>
          <table:table-cell office:value-type="string">
            <text:p>realbook1eb.pdf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RIGHT SIZE LIFE <text:s text:c="8"/></text:p>
          </table:table-cell>
          <table:table-cell office:value-type="string">
            <text:p>realbook1eb.pdf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BROADWAY BLUES <text:s text:c="10"/></text:p>
          </table:table-cell>
          <table:table-cell office:value-type="string">
            <text:p>realbook1eb.pdf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BROWNOUT <text:s text:c="16"/></text:p>
          </table:table-cell>
          <table:table-cell office:value-type="string">
            <text:p>realbook1eb.pdf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BUT BEAUTIFUL <text:s text:c="11"/></text:p>
          </table:table-cell>
          <table:table-cell office:value-type="string">
            <text:p>realbook1eb.pdf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CANYON SONG <text:s text:c="13"/></text:p>
          </table:table-cell>
          <table:table-cell office:value-type="string">
            <text:p>realbook1eb.pdf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CAPTAIN MARVEL <text:s text:c="10"/></text:p>
          </table:table-cell>
          <table:table-cell office:value-type="string">
            <text:p>realbook1eb.pdf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CENTRAL PARK WEST <text:s text:c="7"/></text:p>
          </table:table-cell>
          <table:table-cell office:value-type="string">
            <text:p>realbook1eb.pdf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CEORA <text:s text:c="19"/></text:p>
          </table:table-cell>
          <table:table-cell office:value-type="string">
            <text:p>realbook1eb.pdf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CHEGA DE SAUDADE <text:s/><text:span text:style-name="T1">(NO MORE BLUES) <text:s text:c="5"/></text:span></text:p>
          </table:table-cell>
          <table:table-cell office:value-type="string">
            <text:p>realbook1eb.pdf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CHELSEA BRIDGE <text:s text:c="10"/></text:p>
          </table:table-cell>
          <table:table-cell office:value-type="string">
            <text:p>realbook1eb.pdf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CHEROKEE <text:s text:c="16"/></text:p>
          </table:table-cell>
          <table:table-cell office:value-type="string">
            <text:p>realbook1eb.pdf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CHICKEN FEATHERS <text:s text:c="8"/></text:p>
          </table:table-cell>
          <table:table-cell office:value-type="string">
            <text:p>realbook1eb.pdf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CHIPPIE <text:s text:c="17"/></text:p>
          </table:table-cell>
          <table:table-cell office:value-type="string">
            <text:p>realbook1eb.pdf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CHILDREN'S SONG <text:s text:c="9"/></text:p>
          </table:table-cell>
          <table:table-cell office:value-type="string">
            <text:p>realbook1eb.pdf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COMO EN VIETNAM <text:s text:c="9"/></text:p>
          </table:table-cell>
          <table:table-cell office:value-type="string">
            <text:p>realbook1eb.pdf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COME SUNDAY <text:s text:c="13"/></text:p>
          </table:table-cell>
          <table:table-cell office:value-type="string">
            <text:p>realbook1eb.pdf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CON ALMA <text:s text:c="16"/></text:p>
          </table:table-cell>
          <table:table-cell office:value-type="string">
            <text:p>realbook1eb.pdf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CONCEPTION <text:s text:c="14"/></text:p>
          </table:table-cell>
          <table:table-cell office:value-type="string">
            <text:p>realbook1eb.pdf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CONFERENCE OF THE <text:span text:style-name="T1">BIRDS</text:span></text:p>
          </table:table-cell>
          <table:table-cell office:value-type="string">
            <text:p>realbook1eb.pdf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CONFIRMATION <text:s text:c="12"/></text:p>
          </table:table-cell>
          <table:table-cell office:value-type="string">
            <text:p>realbook1eb.pdf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CORAL <text:s text:c="19"/></text:p>
          </table:table-cell>
          <table:table-cell office:value-type="string">
            <text:p>realbook1eb.pdf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OROCOVADO <text:s text:c="14"/></text:p>
          </table:table-cell>
          <table:table-cell office:value-type="string">
            <text:p>realbook1eb.pdf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COTTONTAIL <text:s text:c="14"/></text:p>
          </table:table-cell>
          <table:table-cell office:value-type="string">
            <text:p>realbook1eb.pdf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COULD IT BE YOU <text:s text:c="9"/></text:p>
          </table:table-cell>
          <table:table-cell office:value-type="string">
            <text:p>realbook1eb.pdf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COUNTDOWN <text:s text:c="15"/></text:p>
          </table:table-cell>
          <table:table-cell office:value-type="string">
            <text:p>realbook1eb.pdf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COUNTRY ROADS <text:s text:c="11"/></text:p>
          </table:table-cell>
          <table:table-cell office:value-type="string">
            <text:p>realbook1eb.pdf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CRESCENT <text:s text:c="16"/></text:p>
          </table:table-cell>
          <table:table-cell office:value-type="string">
            <text:p>realbook1eb.pdf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CRYSTAL SILENCE <text:s text:c="9"/></text:p>
          </table:table-cell>
          <table:table-cell office:value-type="string">
            <text:p>realbook1eb.pdf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DAAHOUD <text:s text:c="17"/></text:p>
          </table:table-cell>
          <table:table-cell office:value-type="string">
            <text:p>realbook1eb.pdf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DANCING ON THE CEILING <text:s text:c="2"/></text:p>
          </table:table-cell>
          <table:table-cell office:value-type="string">
            <text:p>realbook1eb.pdf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DARN THAT DREAM <text:s text:c="9"/></text:p>
          </table:table-cell>
          <table:table-cell office:value-type="string">
            <text:p>realbook1eb.pdf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DAYS &amp; NIGHTS WAITING <text:s text:c="3"/></text:p>
          </table:table-cell>
          <table:table-cell office:value-type="string">
            <text:p>realbook1eb.pdf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THE DAYS OF WINE &amp; ROSES </text:p>
          </table:table-cell>
          <table:table-cell office:value-type="string">
            <text:p>realbook1eb.pdf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DAY WAVES <text:s text:c="15"/></text:p>
          </table:table-cell>
          <table:table-cell office:value-type="string">
            <text:p>realbook1eb.pdf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DEARLY BELOVED <text:s text:c="10"/></text:p>
          </table:table-cell>
          <table:table-cell office:value-type="string">
            <text:p>realbook1eb.pdf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DEAR OLD STOCKHOLM <text:s text:c="6"/></text:p>
          </table:table-cell>
          <table:table-cell office:value-type="string">
            <text:p>realbook1eb.pdf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DELORES <text:s text:c="17"/></text:p>
          </table:table-cell>
          <table:table-cell office:value-type="string">
            <text:p>realbook1eb.pdf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DELUGE <text:s text:c="18"/></text:p>
          </table:table-cell>
          <table:table-cell office:value-type="string">
            <text:p>realbook1eb.pdf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DE POIS DO AMOR 0 VAZIS <text:s/></text:p>
          </table:table-cell>
          <table:table-cell office:value-type="string">
            <text:p>realbook1eb.pdf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DESAFINADO <text:s text:c="14"/></text:p>
          </table:table-cell>
          <table:table-cell office:value-type="string">
            <text:p>realbook1eb.pdf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DESERT AIR <text:s text:c="14"/></text:p>
          </table:table-cell>
          <table:table-cell office:value-type="string">
            <text:p>realbook1eb.pdf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DEXTERITY <text:s text:c="15"/></text:p>
          </table:table-cell>
          <table:table-cell office:value-type="string">
            <text:p>realbook1eb.pdf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DJANGO <text:s text:c="18"/></text:p>
          </table:table-cell>
          <table:table-cell office:value-type="string">
            <text:p>realbook1eb.pdf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DOIN' THE PIG <text:s text:c="11"/></text:p>
          </table:table-cell>
          <table:table-cell office:value-type="string">
            <text:p>realbook1eb.pdf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THE DOLPHIN <text:s text:c="13"/></text:p>
          </table:table-cell>
          <table:table-cell office:value-type="string">
            <text:p>realbook1eb.pdf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DOLPHIN DANCE <text:s text:c="11"/></text:p>
          </table:table-cell>
          <table:table-cell office:value-type="string">
            <text:p>realbook1eb.pdf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DOMINO BISCUIT <text:s text:c="10"/></text:p>
          </table:table-cell>
          <table:table-cell office:value-type="string">
            <text:p>realbook1eb.pdf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DONNA LEE <text:s text:c="15"/></text:p>
          </table:table-cell>
          <table:table-cell office:value-type="string">
            <text:p>realbook1eb.pdf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DON'T BLAME ME <text:s text:c="10"/></text:p>
          </table:table-cell>
          <table:table-cell office:value-type="string">
            <text:p>realbook1eb.pdf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DONT'T GEV-AROUND MUCH <text:span text:style-name="T1">ANYMORE</text:span></text:p>
          </table:table-cell>
          <table:table-cell office:value-type="string">
            <text:p>realbook1eb.pdf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THE DUKE <text:s text:c="16"/></text:p>
          </table:table-cell>
          <table:table-cell office:value-type="string">
            <text:p>realbook1eb.pdf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12-4 2-4/DUPLICITIES <text:s text:c="4"/></text:p>
          </table:table-cell>
          <table:table-cell office:value-type="string">
            <text:p>realbook1eb.pdf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EASY LIVING <text:s text:c="13"/></text:p>
          </table:table-cell>
          <table:table-cell office:value-type="string">
            <text:p>realbook1eb.pdf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EASY TO LOVE <text:s text:c="12"/></text:p>
          </table:table-cell>
          <table:table-cell office:value-type="string">
            <text:p>realbook1eb.pdf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ECCLUSICISTICS <text:s text:c="10"/></text:p>
          </table:table-cell>
          <table:table-cell office:value-type="string">
            <text:p>realbook1eb.pdf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EIDERDOWN <text:s text:c="15"/></text:p>
          </table:table-cell>
          <table:table-cell office:value-type="string">
            <text:p>realbook1eb.pdf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EIGHT-ONE <text:s text:c="15"/></text:p>
          </table:table-cell>
          <table:table-cell office:value-type="string">
            <text:p>realbook1eb.pdf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EL GAUCRo <text:s text:c="15"/></text:p>
          </table:table-cell>
          <table:table-cell office:value-type="string">
            <text:p>realbook1eb.pdf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ELIZETTE <text:s text:c="16"/></text:p>
          </table:table-cell>
          <table:table-cell office:value-type="string">
            <text:p>realbook1eb.pdf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EMPATHY - <text:s text:c="15"/></text:p>
          </table:table-cell>
          <table:table-cell office:value-type="string">
            <text:p>realbook1eb.pdf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EPISTROPH/ <text:s text:c="14"/></text:p>
          </table:table-cell>
          <table:table-cell office:value-type="string">
            <text:p>realbook1eb.pdf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EQUINOX <text:s text:c="17"/></text:p>
          </table:table-cell>
          <table:table-cell office:value-type="string">
            <text:p>realbook1eb.pdf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EQUIPOISE <text:s text:c="15"/></text:p>
          </table:table-cell>
          <table:table-cell office:value-type="string">
            <text:p>realbook1eb.pdf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E.S.P. <text:s text:c="18"/></text:p>
          </table:table-cell>
          <table:table-cell office:value-type="string">
            <text:p>realbook1eb.pdf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EXCERCIZE #3 <text:s text:c="13"/></text:p>
          </table:table-cell>
          <table:table-cell office:value-type="string">
            <text:p>realbook1eb.pdf</text:p>
          </table:table-cell>
          <table:table-cell office:value-type="float" office:value="134">
            <text:p>134</text:p>
          </table:table-cell>
        </table:table-row>
        <table:table-row table:style-name="ro3">
          <table:table-cell table:style-name="ce1" office:value-type="string">
            <text:p><text:span text:style-name="T1">EXCERCIZE</text:span><text:span text:style-name="T2"> #6 <text:s text:c="13"/></text:span></text:p>
          </table:table-cell>
          <table:table-cell office:value-type="string">
            <text:p>realbook1eb.pdf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FABLES OF FAUBUS <text:s text:c="8"/></text:p>
          </table:table-cell>
          <table:table-cell office:value-type="string">
            <text:p>realbook1eb.pdf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FALL <text:s text:c="20"/></text:p>
          </table:table-cell>
          <table:table-cell office:value-type="string">
            <text:p>realbook1eb.pdf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FALLING GRACE <text:s text:c="11"/></text:p>
          </table:table-cell>
          <table:table-cell office:value-type="string">
            <text:p>realbook1eb.pdf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FALLING IN LOVE WITH LOVE</text:p>
          </table:table-cell>
          <table:table-cell office:value-type="string">
            <text:p>realbook1eb.pdf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FEE-FI-FO-FUM <text:s text:c="11"/></text:p>
          </table:table-cell>
          <table:table-cell office:value-type="string">
            <text:p>realbook1eb.pdf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THE FIELDS WE KNOW <text:s text:c="6"/></text:p>
          </table:table-cell>
          <table:table-cell office:value-type="string">
            <text:p>realbook1eb.pdf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500 MILES HIGH <text:s text:c="10"/></text:p>
          </table:table-cell>
          <table:table-cell office:value-type="string">
            <text:p>realbook1eb.pdf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502 BLUES <text:s text:c="15"/></text:p>
          </table:table-cell>
          <table:table-cell office:value-type="string">
            <text:p>realbook1eb.pdf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FLAGS <text:s text:c="19"/></text:p>
          </table:table-cell>
          <table:table-cell office:value-type="string">
            <text:p>realbook1eb.pdf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FOOTPRINTS <text:s text:c="14"/></text:p>
          </table:table-cell>
          <table:table-cell office:value-type="string">
            <text:p>realbook1eb.pdf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FOREST FLOWER <text:s text:c="11"/></text:p>
          </table:table-cell>
          <table:table-cell office:value-type="string">
            <text:p>realbook1eb.pdf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FOR HEAVEN'S SAKE <text:s text:c="7"/></text:p>
          </table:table-cell>
          <table:table-cell office:value-type="string">
            <text:p>realbook1eb.pdf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FOUR <text:s text:c="20"/></text:p>
          </table:table-cell>
          <table:table-cell office:value-type="string">
            <text:p>realbook1eb.pdf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FOUR ON SIX <text:s text:c="13"/></text:p>
          </table:table-cell>
          <table:table-cell office:value-type="string">
            <text:p>realbook1eb.pdf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FOUR,WINDS <text:s text:c="14"/></text:p>
          </table:table-cell>
          <table:table-cell office:value-type="string">
            <text:p>realbook1eb.pdf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REDDIE THE FREELOADER <text:s text:c="2"/></text:p>
          </table:table-cell>
          <table:table-cell office:value-type="string">
            <text:p>realbook1eb.pdf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FREEDOM JAZZ DANCE <text:s text:c="6"/></text:p>
          </table:table-cell>
          <table:table-cell office:value-type="string">
            <text:p>realbook1eb.pdf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GARY'S WALTZ <text:s text:c="12"/></text:p>
          </table:table-cell>
          <table:table-cell office:value-type="string">
            <text:p>realbook1eb.pdf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GEMINI <text:s text:c="18"/></text:p>
          </table:table-cell>
          <table:table-cell office:value-type="string">
            <text:p>realbook1eb.pdf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GENTLE RAIN <text:s text:c="13"/></text:p>
          </table:table-cell>
          <table:table-cell office:value-type="string">
            <text:p>realbook1eb.pdf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GIANT STEPS <text:s text:c="13"/></text:p>
          </table:table-cell>
          <table:table-cell office:value-type="string">
            <text:p>realbook1eb.pdf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THE GIRL FROM IPANEMA <text:s text:c="3"/></text:p>
          </table:table-cell>
          <table:table-cell office:value-type="string">
            <text:p>realbook1eb.pdf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GLORIA'S STEP <text:s text:c="10"/></text:p>
          </table:table-cell>
          <table:table-cell office:value-type="string">
            <text:p>realbook1eb.pdf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OD BLESS THE CHILD <text:s text:c="4"/></text:p>
          </table:table-cell>
          <table:table-cell office:value-type="string">
            <text:p>realbook1eb.pdf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GOODBYE PORK PIE HAT <text:s text:c="3"/></text:p>
          </table:table-cell>
          <table:table-cell office:value-type="string">
            <text:p>realbook1eb.pdf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GRAND CENTRAL <text:s text:c="10"/></text:p>
          </table:table-cell>
          <table:table-cell office:value-type="string">
            <text:p>realbook1eb.pdf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GREEN DOLPHIN STREET <text:s text:c="3"/></text:p>
          </table:table-cell>
          <table:table-cell office:value-type="string">
            <text:p>realbook1eb.pdf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G'ROOVIN' HIGH <text:s text:c="9"/></text:p>
          </table:table-cell>
          <table:table-cell office:value-type="string">
            <text:p>realbook1eb.pdf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HALF NELSON <text:s text:c="12"/></text:p>
          </table:table-cell>
          <table:table-cell office:value-type="string">
            <text:p>realbook1eb.pdf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HASSAN'S DREAM <text:s text:c="9"/></text:p>
          </table:table-cell>
          <table:table-cell office:value-type="string">
            <text:p>realbook1eb.pdf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HAVE YOU MET MISS JONES </text:p>
          </table:table-cell>
          <table:table-cell office:value-type="string">
            <text:p>realbook1eb.pdf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HEAVEN <text:s text:c="17"/></text:p>
          </table:table-cell>
          <table:table-cell office:value-type="string">
            <text:p>realbook1eb.pdf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HELLO, YOUNG LOVERS <text:s text:c="4"/></text:p>
          </table:table-cell>
          <table:table-cell office:value-type="string">
            <text:p>realbook1eb.pdf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HENNIGER FLATS <text:s text:c="9"/></text:p>
          </table:table-cell>
          <table:table-cell office:value-type="string">
            <text:p>realbook1eb.pdf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HERE'S THAT RAINY DAY <text:s text:c="2"/></text:p>
          </table:table-cell>
          <table:table-cell office:value-type="string">
            <text:p>realbook1eb.pdf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HEY THERE <text:s text:c="14"/></text:p>
          </table:table-cell>
          <table:table-cell office:value-type="string">
            <text:p>realbook1eb.pdf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HOLD OUT YOUR HAND <text:s text:c="5"/></text:p>
          </table:table-cell>
          <table:table-cell office:value-type="string">
            <text:p>realbook1eb.pdf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HONEYSUCKLE ROSE <text:s text:c="7"/></text:p>
          </table:table-cell>
          <table:table-cell office:value-type="string">
            <text:p>realbook1eb.pdf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HOUSE OF JADE <text:s text:c="10"/></text:p>
          </table:table-cell>
          <table:table-cell office:value-type="string">
            <text:p>realbook1eb.pdf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HOW HIGH THE MOON <text:s text:c="6"/></text:p>
          </table:table-cell>
          <table:table-cell office:value-type="string">
            <text:p>realbook1eb.pdf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HOW INSENSITIVE <text:s text:c="8"/></text:p>
          </table:table-cell>
          <table:table-cell office:value-type="string">
            <text:p>realbook1eb.pdf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HOW MY HEART SINGS <text:s text:c="5"/></text:p>
          </table:table-cell>
          <table:table-cell office:value-type="string">
            <text:p>realbook1eb.pdf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I CAN'T GET STARTED <text:s text:c="4"/></text:p>
          </table:table-cell>
          <table:table-cell office:value-type="string">
            <text:p>realbook1eb.pdf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I COULD WRITE A BOOK <text:s text:c="3"/></text:p>
          </table:table-cell>
          <table:table-cell office:value-type="string">
            <text:p>realbook1eb.pdf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<text:s/>I GOT IT BAD <text:s text:c="10"/></text:p>
          </table:table-cell>
          <table:table-cell office:value-type="string">
            <text:p>realbook1eb.pdf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<text:s/>I LET A SONG GO OUT OF MY HEART</text:p>
          </table:table-cell>
          <table:table-cell office:value-type="string">
            <text:p>realbook1eb.pdf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<text:s/>I LOVE YOU <text:s text:c="12"/></text:p>
          </table:table-cell>
          <table:table-cell office:value-type="string">
            <text:p>realbook1eb.pdf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<text:s/>I MEAN YOU <text:s text:c="12"/></text:p>
          </table:table-cell>
          <table:table-cell office:value-type="string">
            <text:p>realbook1eb.pdf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<text:s/>I REMEMBER CLIFFORD <text:s text:c="3"/></text:p>
          </table:table-cell>
          <table:table-cell office:value-type="string">
            <text:p>realbook1eb.pdf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<text:s/>I SHOULD CARE <text:s text:c="9"/></text:p>
          </table:table-cell>
          <table:table-cell office:value-type="string">
            <text:p>realbook1eb.pdf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<text:s/>ICARUS <text:s text:c="16"/></text:p>
          </table:table-cell>
          <table:table-cell office:value-type="string">
            <text:p>realbook1eb.pdf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<text:s/>IF YOU NEVER COME TO ME</text:p>
          </table:table-cell>
          <table:table-cell office:value-type="string">
            <text:p>realbook1eb.pdf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<text:s/>I'LL REMEMBER APRIL <text:s text:c="3"/></text:p>
          </table:table-cell>
          <table:table-cell office:value-type="string">
            <text:p>realbook1eb.pdf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<text:s/>I'M ALL SMILES <text:s text:c="8"/></text:p>
          </table:table-cell>
          <table:table-cell office:value-type="string">
            <text:p>realbook1eb.pdf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<text:s/>IMPRESSIONS <text:s text:c="11"/></text:p>
          </table:table-cell>
          <table:table-cell office:value-type="string">
            <text:p>realbook1eb.pdf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<text:s/>I'M YOUR PAL <text:s text:c="10"/></text:p>
          </table:table-cell>
          <table:table-cell office:value-type="string">
            <text:p>realbook1eb.pdf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<text:s/>IN A MELLOW TONE <text:s text:c="6"/></text:p>
          </table:table-cell>
          <table:table-cell office:value-type="string">
            <text:p>realbook1eb.pdf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<text:s/>IN A SENTIMENTAL MOOD <text:s/></text:p>
          </table:table-cell>
          <table:table-cell office:value-type="string">
            <text:p>realbook1eb.pdf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<text:s/>INCHWORM <text:s text:c="14"/></text:p>
          </table:table-cell>
          <table:table-cell office:value-type="string">
            <text:p>realbook1eb.pdf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<text:s/>INDIAN LADY <text:s text:c="11"/></text:p>
          </table:table-cell>
          <table:table-cell office:value-type="string">
            <text:p>realbook1eb.pdf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<text:s/>INNER URGE <text:s text:c="12"/></text:p>
          </table:table-cell>
          <table:table-cell office:value-type="string">
            <text:p>realbook1eb.pdf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<text:s/>INTERPLAY <text:s text:c="13"/></text:p>
          </table:table-cell>
          <table:table-cell office:value-type="string">
            <text:p>realbook1eb.pdf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<text:s/>INTREPID FOX <text:s text:c="10"/></text:p>
          </table:table-cell>
          <table:table-cell office:value-type="string">
            <text:p>realbook1eb.pdf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<text:s/>INVITATION <text:s text:c="12"/></text:p>
          </table:table-cell>
          <table:table-cell office:value-type="string">
            <text:p>realbook1eb.pdf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string">
            <text:p><text:s/>IN YOUR OWN SWEET WAY <text:s/></text:p>
          </table:table-cell>
          <table:table-cell office:value-type="string">
            <text:p>realbook1eb.pdf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<text:s/>IN YOUR QUIET PLACE <text:s text:c="3"/></text:p>
          </table:table-cell>
          <table:table-cell office:value-type="string">
            <text:p>realbook1eb.pdf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<text:s/>IRIS <text:s text:c="18"/></text:p>
          </table:table-cell>
          <table:table-cell office:value-type="string">
            <text:p>realbook1eb.pdf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<text:s/>ISN'T IT ROMANTIC? <text:s text:c="4"/></text:p>
          </table:table-cell>
          <table:table-cell office:value-type="string">
            <text:p>realbook1eb.pdf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<text:s/>ISOTOPE <text:s text:c="15"/></text:p>
          </table:table-cell>
          <table:table-cell office:value-type="string">
            <text:p>realbook1eb.pdf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<text:s/>ISRAEL <text:s text:c="16"/></text:p>
          </table:table-cell>
          <table:table-cell office:value-type="string">
            <text:p>realbook1eb.pdf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IT DON'T MEAN A THING <text:s text:c="6"/></text:p>
          </table:table-cell>
          <table:table-cell office:value-type="string">
            <text:p>realbook1eb.pdf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IT'S A RAGGY WALTZ <text:s text:c="9"/></text:p>
          </table:table-cell>
          <table:table-cell office:value-type="string">
            <text:p>realbook1eb.pdf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JELLY ROLL <text:s text:c="17"/></text:p>
          </table:table-cell>
          <table:table-cell office:value-type="string">
            <text:p>realbook1eb.pdf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JINRIKISHA <text:s text:c="17"/></text:p>
          </table:table-cell>
          <table:table-cell office:value-type="string">
            <text:p>realbook1eb.pdf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JORDU <text:s text:c="19"/></text:p>
          </table:table-cell>
          <table:table-cell office:value-type="string">
            <text:p>realbook1eb.pdf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JOURNEY TO RECIFE <text:s text:c="10"/></text:p>
          </table:table-cell>
          <table:table-cell office:value-type="string">
            <text:p>realbook1eb.pdf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JOY SPRING <text:s text:c="17"/></text:p>
          </table:table-cell>
          <table:table-cell office:value-type="string">
            <text:p>realbook1eb.pdf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JU-JU <text:s text:c="21"/></text:p>
          </table:table-cell>
          <table:table-cell office:value-type="string">
            <text:p>realbook1eb.pdf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JUST FRIENDS <text:s text:c="12"/></text:p>
          </table:table-cell>
          <table:table-cell office:value-type="string">
            <text:p>realbook1eb.pdf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LADY BIRD <text:s text:c="18"/></text:p>
          </table:table-cell>
          <table:table-cell office:value-type="string">
            <text:p>realbook1eb.pdf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LAMENT <text:s text:c="21"/></text:p>
          </table:table-cell>
          <table:table-cell office:value-type="string">
            <text:p>realbook1eb.pdf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<text:s/>LAS VEGAS TANGO <text:s text:c="11"/></text:p>
          </table:table-cell>
          <table:table-cell office:value-type="string">
            <text:p>realbook1eb.pdf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<text:s/>LAZYBIRD <text:s text:c="18"/></text:p>
          </table:table-cell>
          <table:table-cell office:value-type="string">
            <text:p>realbook1eb.pdf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<text:s/>LIE AWAKE <text:s text:c="17"/></text:p>
          </table:table-cell>
          <table:table-cell office:value-type="string">
            <text:p>realbook1eb.pdf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string">
            <text:p><text:s/>LIKE SOMEONE IN LOVE <text:s text:c="6"/></text:p>
          </table:table-cell>
          <table:table-cell office:value-type="string">
            <text:p>realbook1eb.pdf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<text:s/>LIMEHOUSE BLUES <text:s text:c="11"/></text:p>
          </table:table-cell>
          <table:table-cell office:value-type="string">
            <text:p>realbook1eb.pdf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<text:s/>LITHA <text:s text:c="21"/></text:p>
          </table:table-cell>
          <table:table-cell office:value-type="string">
            <text:p>realbook1eb.pdf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<text:s/>LITTLE B'S POEM <text:s text:c="11"/></text:p>
          </table:table-cell>
          <table:table-cell office:value-type="string">
            <text:p>realbook1eb.pdf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<text:s/>LITTLE NILES <text:s text:c="14"/></text:p>
          </table:table-cell>
          <table:table-cell office:value-type="string">
            <text:p>realbook1eb.pdf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<text:s/>LITTLE WALTZ <text:s text:c="14"/></text:p>
          </table:table-cell>
          <table:table-cell office:value-type="string">
            <text:p>realbook1eb.pdf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<text:s/>LONG AGO AND FAR AWAY <text:s text:c="5"/></text:p>
          </table:table-cell>
          <table:table-cell office:value-type="string">
            <text:p>realbook1eb.pdf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string">
            <text:p><text:s/>'LONG AS YOU KNOW YOU'RE LIVING YOURS</text:p>
          </table:table-cell>
          <table:table-cell office:value-type="string">
            <text:p>realbook1eb.pdf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<text:s/>LONNIE'S LAMENT <text:s text:c="11"/></text:p>
          </table:table-cell>
          <table:table-cell office:value-type="string">
            <text:p>realbook1eb.pdf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<text:s/>LOOK TO THE SKY <text:s text:c="11"/></text:p>
          </table:table-cell>
          <table:table-cell office:value-type="string">
            <text:p>realbook1eb.pdf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<text:s/>LUCKY SOUTHERN <text:s text:c="12"/></text:p>
          </table:table-cell>
          <table:table-cell office:value-type="string">
            <text:p>realbook1eb.pdf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string">
            <text:p><text:s/>LULLABY OF BIRDLAND <text:s text:c="7"/></text:p>
          </table:table-cell>
          <table:table-cell office:value-type="string">
            <text:p>realbook1eb.pdf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<text:s/>LUSH LIFE <text:s text:c="17"/></text:p>
          </table:table-cell>
          <table:table-cell office:value-type="string">
            <text:p>realbook1eb.pdf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<text:s/>THE MAGICIAN IN YOU <text:s text:c="7"/></text:p>
          </table:table-cell>
          <table:table-cell office:value-type="string">
            <text:p>realbook1eb.pdf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<text:s/>MAHJONG <text:s text:c="19"/></text:p>
          </table:table-cell>
          <table:table-cell office:value-type="string">
            <text:p>realbook1eb.pdf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string">
            <text:p><text:s/>MAIDEN VOYAGE <text:s text:c="13"/></text:p>
          </table:table-cell>
          <table:table-cell office:value-type="string">
            <text:p>realbook1eb.pdf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<text:s/>MAY DANCE <text:s text:c="17"/></text:p>
          </table:table-cell>
          <table:table-cell office:value-type="string">
            <text:p>realbook1eb.pdf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<text:s/>MEDITATION <text:s text:c="16"/></text:p>
          </table:table-cell>
          <table:table-cell office:value-type="string">
            <text:p>realbook1eb.pdf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<text:s/>MEMORIES OF TOMORROW <text:s text:c="6"/></text:p>
          </table:table-cell>
          <table:table-cell office:value-type="string">
            <text:p>realbook1eb.pdf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<text:s/>MEMPHIS UNDERGROUND <text:s text:c="7"/></text:p>
          </table:table-cell>
          <table:table-cell office:value-type="string">
            <text:p>realbook1eb.pdf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<text:s/>MEVLEVIA <text:s text:c="18"/></text:p>
          </table:table-cell>
          <table:table-cell office:value-type="string">
            <text:p>realbook1eb.pdf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<text:s/>MICHELLE <text:s text:c="18"/></text:p>
          </table:table-cell>
          <table:table-cell office:value-type="string">
            <text:p>realbook1eb.pdf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<text:s/>MIDNIGHT MOOD <text:s text:c="13"/></text:p>
          </table:table-cell>
          <table:table-cell office:value-type="string">
            <text:p>realbook1eb.pdf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string">
            <text:p><text:s/>MILANO <text:s text:c="20"/></text:p>
          </table:table-cell>
          <table:table-cell office:value-type="string">
            <text:p>realbook1eb.pdf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<text:s/>MINORITY <text:s text:c="18"/></text:p>
          </table:table-cell>
          <table:table-cell office:value-type="string">
            <text:p>realbook1eb.pdf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<text:s/>MR. P.C. <text:s text:c="18"/></text:p>
          </table:table-cell>
          <table:table-cell office:value-type="string">
            <text:p>realbook1eb.pdf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<text:s/>MISTY <text:s text:c="21"/></text:p>
          </table:table-cell>
          <table:table-cell office:value-type="string">
            <text:p>realbook1eb.pdf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<text:s/>MOLTEN GLASS <text:s text:c="14"/></text:p>
          </table:table-cell>
          <table:table-cell office:value-type="string">
            <text:p>realbook1eb.pdf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string">
            <text:p><text:s/>MOMENTS NOTICE <text:s text:c="12"/></text:p>
          </table:table-cell>
          <table:table-cell office:value-type="string">
            <text:p>realbook1eb.pdf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<text:s/>MONTAGE <text:s text:c="19"/></text:p>
          </table:table-cell>
          <table:table-cell office:value-type="string">
            <text:p>realbook1eb.pdf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string">
            <text:p>MOOD INDIGO <text:s text:c="17"/></text:p>
          </table:table-cell>
          <table:table-cell office:value-type="string">
            <text:p>realbook1eb.pdf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MOONCHILD <text:s text:c="19"/></text:p>
          </table:table-cell>
          <table:table-cell office:value-type="string">
            <text:p>realbook1eb.pdf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THE MORE I SEE YOU <text:s text:c="10"/></text:p>
          </table:table-cell>
          <table:table-cell office:value-type="string">
            <text:p>realbook1eb.pdf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MY FAVORITE THINGS <text:s text:c="10"/></text:p>
          </table:table-cell>
          <table:table-cell office:value-type="string">
            <text:p>realbook1eb.pdf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string">
            <text:p>MY FOOLISH HEART <text:s text:c="12"/></text:p>
          </table:table-cell>
          <table:table-cell office:value-type="string">
            <text:p>realbook1eb.pdf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string">
            <text:p>MY FUNNY VALENTINE <text:s text:c="10"/></text:p>
          </table:table-cell>
          <table:table-cell office:value-type="string">
            <text:p>realbook1eb.pdf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MY LITTLE BOAT <text:s text:c="14"/></text:p>
          </table:table-cell>
          <table:table-cell office:value-type="string">
            <text:p>realbook1eb.pdf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string">
            <text:p>MY LITTLE SUEDE SHOES <text:s text:c="7"/></text:p>
          </table:table-cell>
          <table:table-cell office:value-type="string">
            <text:p>realbook1eb.pdf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MY ONE AND ONLY LOVE <text:s text:c="8"/></text:p>
          </table:table-cell>
          <table:table-cell office:value-type="string">
            <text:p>realbook1eb.pdf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string">
            <text:p>MY ROMANCE <text:s text:c="18"/></text:p>
          </table:table-cell>
          <table:table-cell office:value-type="string">
            <text:p>realbook1eb.pdf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string">
            <text:p>MY SHIP <text:s text:c="21"/></text:p>
          </table:table-cell>
          <table:table-cell office:value-type="string">
            <text:p>realbook1eb.pdf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NAIMA <text:s text:c="23"/></text:p>
          </table:table-cell>
          <table:table-cell office:value-type="string">
            <text:p>realbook1eb.pdf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NARDIS <text:s text:c="22"/></text:p>
          </table:table-cell>
          <table:table-cell office:value-type="string">
            <text:p>realbook1eb.pdf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NERFERTITI <text:s text:c="18"/></text:p>
          </table:table-cell>
          <table:table-cell office:value-type="string">
            <text:p>realbook1eb.pdf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NEVER WILL I MARRY <text:s text:c="10"/></text:p>
          </table:table-cell>
          <table:table-cell office:value-type="string">
            <text:p>realbook1eb.pdf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NICA'S DREAM <text:s text:c="16"/></text:p>
          </table:table-cell>
          <table:table-cell office:value-type="string">
            <text:p>realbook1eb.pdf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string">
            <text:p>NIGHT &amp; DAY <text:s text:c="17"/></text:p>
          </table:table-cell>
          <table:table-cell office:value-type="string">
            <text:p>realbook1eb.pdf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NIGHT DREAMER <text:s text:c="15"/></text:p>
          </table:table-cell>
          <table:table-cell office:value-type="string">
            <text:p>realbook1eb.pdf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THE NIGHT HAS A THOUSAND EYES</text:p>
          </table:table-cell>
          <table:table-cell office:value-type="string">
            <text:p>realbook1eb.pdf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NOSTALGIA IN TIMES SQUARE <text:s text:c="3"/></text:p>
          </table:table-cell>
          <table:table-cell office:value-type="string">
            <text:p>realbook1eb.pdf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string">
            <text:p>OLEO <text:s text:c="24"/></text:p>
          </table:table-cell>
          <table:table-cell office:value-type="string">
            <text:p>realbook1eb.pdf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ONCE I LOVED <text:s text:c="16"/></text:p>
          </table:table-cell>
          <table:table-cell office:value-type="string">
            <text:p>realbook1eb.pdf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string">
            <text:p>ONE FINGER SNAP <text:s text:c="13"/></text:p>
          </table:table-cell>
          <table:table-cell office:value-type="string">
            <text:p>realbook1eb.pdf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ONE NOTE SAMBA <text:s text:c="14"/></text:p>
          </table:table-cell>
          <table:table-cell office:value-type="string">
            <text:p>realbook1eb.pdf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OPEN YOUR EYES, YOU CAN FLY <text:s/></text:p>
          </table:table-cell>
          <table:table-cell office:value-type="string">
            <text:p>realbook1eb.pdf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ORBITS <text:s text:c="22"/></text:p>
          </table:table-cell>
          <table:table-cell office:value-type="string">
            <text:p>realbook1eb.pdf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string">
            <text:p>ORNITHOLOGY <text:s text:c="17"/></text:p>
          </table:table-cell>
          <table:table-cell office:value-type="string">
            <text:p>realbook1eb.pdf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OUT OF NOWHERE <text:s text:c="14"/></text:p>
          </table:table-cell>
          <table:table-cell office:value-type="string">
            <text:p>realbook1eb.pdf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PASSION DANCE <text:s text:c="15"/></text:p>
          </table:table-cell>
          <table:table-cell office:value-type="string">
            <text:p>realbook1eb.pdf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string">
            <text:p>PEACE <text:s text:c="23"/></text:p>
          </table:table-cell>
          <table:table-cell office:value-type="string">
            <text:p>realbook1eb.pdf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PEARDIE'S SWINE <text:s text:c="13"/></text:p>
          </table:table-cell>
          <table:table-cell office:value-type="string">
            <text:p>realbook1eb.pdf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string">
            <text:p>PEE-WEE <text:s text:c="21"/></text:p>
          </table:table-cell>
          <table:table-cell office:value-type="string">
            <text:p>realbook1eb.pdf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PENSATIVA <text:s text:c="19"/></text:p>
          </table:table-cell>
          <table:table-cell office:value-type="string">
            <text:p>realbook1eb.pdf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PENT-UP HOST <text:s text:c="15"/></text:p>
          </table:table-cell>
          <table:table-cell office:value-type="string">
            <text:p>realbook1eb.pdf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PERI'S SCOPE <text:s text:c="16"/></text:p>
          </table:table-cell>
          <table:table-cell office:value-type="string">
            <text:p>realbook1eb.pdf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PFRANCING (NO BLUES) <text:s text:c="8"/></text:p>
          </table:table-cell>
          <table:table-cell office:value-type="string">
            <text:p>realbook1eb.pdf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PINOCCHIO <text:s text:c="19"/></text:p>
          </table:table-cell>
          <table:table-cell office:value-type="string">
            <text:p>realbook1eb.pdf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string">
            <text:p>PITHYCANTHROPUS ERECTUS <text:s text:c="5"/></text:p>
          </table:table-cell>
          <table:table-cell office:value-type="string">
            <text:p>realbook1eb.pdf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string">
            <text:p>PLAYED TWICE <text:s text:c="16"/></text:p>
          </table:table-cell>
          <table:table-cell office:value-type="string">
            <text:p>realbook1eb.pdf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string">
            <text:p>PORTSMOUTH FIGURATION <text:s text:c="7"/></text:p>
          </table:table-cell>
          <table:table-cell office:value-type="string">
            <text:p>realbook1eb.pdf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THE PREACHER' <text:s text:c="15"/></text:p>
          </table:table-cell>
          <table:table-cell office:value-type="string">
            <text:p>realbook1eb.pdf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string">
            <text:p>PRELUDE TO A KISS <text:s text:c="11"/></text:p>
          </table:table-cell>
          <table:table-cell office:value-type="string">
            <text:p>realbook1eb.pdf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PRINCE OF DARKNESS <text:s text:c="10"/></text:p>
          </table:table-cell>
          <table:table-cell office:value-type="string">
            <text:p>realbook1eb.pdf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string">
            <text:p>PUSSY CAT DUES <text:s text:c="9"/></text:p>
          </table:table-cell>
          <table:table-cell office:value-type="string">
            <text:p>realbook1eb.pdf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QUITE NOW <text:s text:c="25"/></text:p>
          </table:table-cell>
          <table:table-cell office:value-type="string">
            <text:p>realbook1eb.pdf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THE RAVEN <text:s text:c="25"/></text:p>
          </table:table-cell>
          <table:table-cell office:value-type="string">
            <text:p>realbook1eb.pdf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string">
            <text:p>THE REAL GUITARIST <text:s text:c="16"/></text:p>
          </table:table-cell>
          <table:table-cell office:value-type="string">
            <text:p>realbook1eb.pdf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RECORDAME <text:s text:c="25"/></text:p>
          </table:table-cell>
          <table:table-cell office:value-type="string">
            <text:p>realbook1eb.pdf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string">
            <text:p>RED CLAY <text:s text:c="26"/></text:p>
          </table:table-cell>
          <table:table-cell office:value-type="string">
            <text:p>realbook1eb.pdf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REINCARNATION OF A LOVEBIRD <text:s text:c="7"/></text:p>
          </table:table-cell>
          <table:table-cell office:value-type="string">
            <text:p>realbook1eb.pdf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RESOLUTION <text:s text:c="24"/></text:p>
          </table:table-cell>
          <table:table-cell office:value-type="string">
            <text:p>realbook1eb.pdf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'ROUND MIDNIGHT <text:s text:c="19"/></text:p>
          </table:table-cell>
          <table:table-cell office:value-type="string">
            <text:p>realbook1eb.pdf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SAGA OF HARRISON CRABFEATHERS <text:s text:c="5"/></text:p>
          </table:table-cell>
          <table:table-cell office:value-type="string">
            <text:p>realbook1eb.pdf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string">
            <text:p>SAME SHAME <text:s text:c="24"/></text:p>
          </table:table-cell>
          <table:table-cell office:value-type="string">
            <text:p>realbook1eb.pdf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ST. THOMAS <text:s text:c="24"/></text:p>
          </table:table-cell>
          <table:table-cell office:value-type="string">
            <text:p>realbook1eb.pdf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SATIN DOLL <text:s text:c="24"/></text:p>
          </table:table-cell>
          <table:table-cell office:value-type="string">
            <text:p>realbook1eb.pdf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string">
            <text:p>SCOTCH 'N' SODA <text:s text:c="19"/></text:p>
          </table:table-cell>
          <table:table-cell office:value-type="string">
            <text:p>realbook1eb.pdf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SCRAPPLE FROM THE APPLE <text:s text:c="11"/></text:p>
          </table:table-cell>
          <table:table-cell office:value-type="string">
            <text:p>realbook1eb.pdf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SEA JOURNEY <text:s text:c="23"/></text:p>
          </table:table-cell>
          <table:table-cell office:value-type="string">
            <text:p>realbook1eb.pdf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string">
            <text:p>SELF PORTRAIT IN 3 COLORS <text:s text:c="9"/></text:p>
          </table:table-cell>
          <table:table-cell office:value-type="string">
            <text:p>realbook1eb.pdf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SEMBLENCE <text:s text:c="25"/></text:p>
          </table:table-cell>
          <table:table-cell office:value-type="string">
            <text:p>realbook1eb.pdf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SERENADE TO A CUCKOO <text:s text:c="14"/></text:p>
          </table:table-cell>
          <table:table-cell office:value-type="string">
            <text:p>realbook1eb.pdf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string">
            <text:p>SEVEN COME ELEVEN <text:s text:c="17"/></text:p>
          </table:table-cell>
          <table:table-cell office:value-type="string">
            <text:p>realbook1eb.pdf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string">
            <text:p>SEVEN STEPS TO HEAVEN <text:s text:c="13"/></text:p>
          </table:table-cell>
          <table:table-cell office:value-type="string">
            <text:p>realbook1eb.pdf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string">
            <text:p>SHADES OF LIGHT <text:s text:c="19"/></text:p>
          </table:table-cell>
          <table:table-cell office:value-type="string">
            <text:p>realbook1eb.pdf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THE SHADOW OF YOUR SMILE <text:s text:c="10"/></text:p>
          </table:table-cell>
          <table:table-cell office:value-type="string">
            <text:p>realbook1eb.pdf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SIDEWINDER <text:s text:c="24"/></text:p>
          </table:table-cell>
          <table:table-cell office:value-type="string">
            <text:p>realbook1eb.pdf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string">
            <text:p>SING ME SOFTLY OF THE BLUES <text:s text:c="7"/></text:p>
          </table:table-cell>
          <table:table-cell office:value-type="string">
            <text:p>realbook1eb.pdf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string">
            <text:p>SKATING IN CENTRAL PARK <text:s text:c="11"/></text:p>
          </table:table-cell>
          <table:table-cell office:value-type="string">
            <text:p>realbook1eb.pdf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string">
            <text:p>SLOWLY GONE, BYGONE <text:s text:c="15"/></text:p>
          </table:table-cell>
          <table:table-cell office:value-type="string">
            <text:p>realbook1eb.pdf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SOLAR <text:s text:c="29"/></text:p>
          </table:table-cell>
          <table:table-cell office:value-type="string">
            <text:p>realbook1eb.pdf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SOLITUDE <text:s text:c="26"/></text:p>
          </table:table-cell>
          <table:table-cell office:value-type="string">
            <text:p>realbook1eb.pdf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SOMEDAY MY PRINCE WILL COME <text:s text:c="7"/></text:p>
          </table:table-cell>
          <table:table-cell office:value-type="string">
            <text:p>realbook1eb.pdf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SOME OTHER TIME <text:s text:c="19"/></text:p>
          </table:table-cell>
          <table:table-cell office:value-type="string">
            <text:p>realbook1eb.pdf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SOMETIME AGO <text:s text:c="22"/></text:p>
          </table:table-cell>
          <table:table-cell office:value-type="string">
            <text:p>realbook1eb.pdf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string">
            <text:p>SONG <text:s text:c="30"/></text:p>
          </table:table-cell>
          <table:table-cell office:value-type="string">
            <text:p>realbook1eb.pdf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string">
            <text:p>SONG FOR MY FATHER <text:s text:c="16"/></text:p>
          </table:table-cell>
          <table:table-cell office:value-type="string">
            <text:p>realbook1eb.pdf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THE SONG IS YOU <text:s text:c="19"/></text:p>
          </table:table-cell>
          <table:table-cell office:value-type="string">
            <text:p>realbook1eb.pdf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string">
            <text:p>SON OF MR. GREEN GENES <text:s text:c="12"/></text:p>
          </table:table-cell>
          <table:table-cell office:value-type="string">
            <text:p>realbook1eb.pdf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string">
            <text:p>SOPHISTICATED LADY <text:s text:c="16"/></text:p>
          </table:table-cell>
          <table:table-cell office:value-type="string">
            <text:p>realbook1eb.pdf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string">
            <text:p>THE SORCERER <text:s text:c="22"/></text:p>
          </table:table-cell>
          <table:table-cell office:value-type="string">
            <text:p>realbook1eb.pdf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SO WHAT <text:s text:c="27"/></text:p>
          </table:table-cell>
          <table:table-cell office:value-type="string">
            <text:p>realbook1eb.pdf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string">
            <text:p>SPEAK NO EVIL <text:s text:c="21"/></text:p>
          </table:table-cell>
          <table:table-cell office:value-type="string">
            <text:p>realbook1eb.pdf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SPIRAL DANCE <text:s text:c="22"/></text:p>
          </table:table-cell>
          <table:table-cell office:value-type="string">
            <text:p>realbook1eb.pdf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string">
            <text:p>SPRING IS HERE <text:s text:c="20"/></text:p>
          </table:table-cell>
          <table:table-cell office:value-type="string">
            <text:p>realbook1eb.pdf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string">
            <text:p>STAR-CROSSED LOVERS <text:s text:c="15"/></text:p>
          </table:table-cell>
          <table:table-cell office:value-type="string">
            <text:p>realbook1eb.pdf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string">
            <text:p>STELLA BY STARLIGHT <text:s text:c="15"/></text:p>
          </table:table-cell>
          <table:table-cell office:value-type="string">
            <text:p>realbook1eb.pdf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STEPS <text:s text:c="29"/></text:p>
          </table:table-cell>
          <table:table-cell office:value-type="string">
            <text:p>realbook1eb.pdf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string">
            <text:p>STOLEN MOMENTS <text:s text:c="20"/></text:p>
          </table:table-cell>
          <table:table-cell office:value-type="string">
            <text:p>realbook1eb.pdf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string">
            <text:p>STOMPIN' AT THE SAVOY <text:s text:c="13"/></text:p>
          </table:table-cell>
          <table:table-cell office:value-type="string">
            <text:p>realbook1eb.pdf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string">
            <text:p>STRAIGHT, NO CHASER <text:s text:c="15"/></text:p>
          </table:table-cell>
          <table:table-cell office:value-type="string">
            <text:p>realbook1eb.pdf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STUFF <text:s text:c="29"/></text:p>
          </table:table-cell>
          <table:table-cell office:value-type="string">
            <text:p>realbook1eb.pdf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string">
            <text:p>SUGAR <text:s text:c="29"/></text:p>
          </table:table-cell>
          <table:table-cell office:value-type="string">
            <text:p>realbook1eb.pdf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SUMMER SAMBA <text:s text:c="18"/></text:p>
          </table:table-cell>
          <table:table-cell office:value-type="string">
            <text:p>realbook1eb.pdf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string">
            <text:p>SWEDISH PASTRY <text:s text:c="16"/></text:p>
          </table:table-cell>
          <table:table-cell office:value-type="string">
            <text:p>realbook1eb.pdf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string">
            <text:p>SWEEPING UP <text:s text:c="19"/></text:p>
          </table:table-cell>
          <table:table-cell office:value-type="string">
            <text:p>realbook1eb.pdf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string">
            <text:p>SWEET GEORGIA BRIGHT <text:s text:c="10"/></text:p>
          </table:table-cell>
          <table:table-cell office:value-type="string">
            <text:p>realbook1eb.pdf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string">
            <text:p>SWEET GEORGIA BROWN <text:s text:c="11"/></text:p>
          </table:table-cell>
          <table:table-cell office:value-type="string">
            <text:p>realbook1eb.pdf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string">
            <text:p>SWEET HENRY <text:s text:c="19"/></text:p>
          </table:table-cell>
          <table:table-cell office:value-type="string">
            <text:p>realbook1eb.pdf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string">
            <text:p>SWEET RAIN <text:s text:c="20"/></text:p>
          </table:table-cell>
          <table:table-cell office:value-type="string">
            <text:p>realbook1eb.pdf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string">
            <text:p>TAKE FIVE <text:s text:c="21"/></text:p>
          </table:table-cell>
          <table:table-cell office:value-type="string">
            <text:p>realbook1eb.pdf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string">
            <text:p>TAKE THE "A" TRAIN <text:s text:c="12"/></text:p>
          </table:table-cell>
          <table:table-cell office:value-type="string">
            <text:p>realbook1eb.pdf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string">
            <text:p>TAME THY PEN <text:s text:c="18"/></text:p>
          </table:table-cell>
          <table:table-cell office:value-type="string">
            <text:p>realbook1eb.pdf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TELL ME A BEDTIME STORY <text:s text:c="7"/></text:p>
          </table:table-cell>
          <table:table-cell office:value-type="string">
            <text:p>realbook1eb.pdf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string">
            <text:p>TENOR MADNESS <text:s text:c="17"/></text:p>
          </table:table-cell>
          <table:table-cell office:value-type="string">
            <text:p>realbook1eb.pdf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string">
            <text:p>THERE IS NO GREATER LOVE <text:s text:c="6"/></text:p>
          </table:table-cell>
          <table:table-cell office:value-type="string">
            <text:p>realbook1eb.pdf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THERE WILL NEVER BE ANOTHER YOU</text:p>
          </table:table-cell>
          <table:table-cell office:value-type="string">
            <text:p>realbook1eb.pdf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string">
            <text:p>THEY CAN'T TAKE THAT AWAY FROM ME</text:p>
          </table:table-cell>
          <table:table-cell office:value-type="string">
            <text:p>realbook1eb.pdf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string">
            <text:p>THINK ON ME <text:s text:c="19"/></text:p>
          </table:table-cell>
          <table:table-cell office:value-type="string">
            <text:p>realbook1eb.pdf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string">
            <text:p>THREE FLOWERS <text:s text:c="17"/></text:p>
          </table:table-cell>
          <table:table-cell office:value-type="string">
            <text:p>realbook1eb.pdf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TIME REMEMBERED <text:s text:c="15"/></text:p>
          </table:table-cell>
          <table:table-cell office:value-type="string">
            <text:p>realbook1eb.pdf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TONES FOR JONES BONES <text:s text:c="9"/></text:p>
          </table:table-cell>
          <table:table-cell office:value-type="string">
            <text:p>realbook1eb.pdf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string">
            <text:p>TOUGH TALK <text:s text:c="20"/></text:p>
          </table:table-cell>
          <table:table-cell office:value-type="string">
            <text:p>realbook1eb.pdf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string">
            <text:p>TRAIN SAMBA <text:s text:c="19"/></text:p>
          </table:table-cell>
          <table:table-cell office:value-type="string">
            <text:p>realbook1eb.pdf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string">
            <text:p>TRANCE <text:s text:c="24"/></text:p>
          </table:table-cell>
          <table:table-cell office:value-type="string">
            <text:p>realbook1eb.pdf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string">
            <text:p>TRISTE <text:s text:c="24"/></text:p>
          </table:table-cell>
          <table:table-cell office:value-type="string">
            <text:p>realbook1eb.pdf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string">
            <text:p>TUNE-UP <text:s text:c="23"/></text:p>
          </table:table-cell>
          <table:table-cell office:value-type="string">
            <text:p>realbook1eb.pdf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string">
            <text:p>TURN OUT THE STARS <text:s text:c="12"/></text:p>
          </table:table-cell>
          <table:table-cell office:value-type="string">
            <text:p>realbook1eb.pdf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UP JUMPED SPRING <text:s text:c="14"/></text:p>
          </table:table-cell>
          <table:table-cell office:value-type="string">
            <text:p>realbook1eb.pdf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string">
            <text:p>UPPER MANHATTEN MEDICAL GROUP <text:s/></text:p>
          </table:table-cell>
          <table:table-cell office:value-type="string">
            <text:p>realbook1eb.pdf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string">
            <text:p>VASHKAR <text:s text:c="23"/></text:p>
          </table:table-cell>
          <table:table-cell office:value-type="string">
            <text:p>realbook1eb.pdf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string">
            <text:p><text:s/>VERY EARLY <text:s text:c="19"/></text:p>
          </table:table-cell>
          <table:table-cell office:value-type="string">
            <text:p>realbook1eb.pdf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string">
            <text:p><text:s/>VIRGO <text:s text:c="24"/></text:p>
          </table:table-cell>
          <table:table-cell office:value-type="string">
            <text:p>realbook1eb.pdf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string">
            <text:p><text:s/>WAIT TIL YOU SEE HER <text:s text:c="9"/></text:p>
          </table:table-cell>
          <table:table-cell office:value-type="string">
            <text:p>realbook1eb.pdf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string">
            <text:p><text:s/>WALKIN' <text:s text:c="22"/></text:p>
          </table:table-cell>
          <table:table-cell office:value-type="string">
            <text:p>realbook1eb.pdf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<text:s/>WALTER D. <text:s text:c="20"/></text:p>
          </table:table-cell>
          <table:table-cell office:value-type="string">
            <text:p>realbook1eb.pdf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string">
            <text:p><text:s/>WALTZ <text:s text:c="24"/></text:p>
          </table:table-cell>
          <table:table-cell office:value-type="string">
            <text:p>realbook1eb.pdf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string">
            <text:p><text:s/>WALTZ FOR A LOVELY WIFE <text:s text:c="6"/></text:p>
          </table:table-cell>
          <table:table-cell office:value-type="string">
            <text:p>realbook1eb.pdf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string">
            <text:p><text:s/>WALTZ FOR DEBBY <text:s text:c="14"/></text:p>
          </table:table-cell>
          <table:table-cell office:value-type="string">
            <text:p>realbook1eb.pdf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string">
            <text:p><text:s/>WALTZ IN' <text:s text:c="20"/></text:p>
          </table:table-cell>
          <table:table-cell office:value-type="string">
            <text:p>realbook1eb.pdf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<text:s/>WATERMELON MAN <text:s text:c="15"/></text:p>
          </table:table-cell>
          <table:table-cell office:value-type="string">
            <text:p>realbook1eb.pdf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string">
            <text:p><text:s/>WAVE <text:s text:c="25"/></text:p>
          </table:table-cell>
          <table:table-cell office:value-type="string">
            <text:p>realbook1eb.pdf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<text:s/>WE'LL BE TOGETHER AGAIN <text:s text:c="6"/></text:p>
          </table:table-cell>
          <table:table-cell office:value-type="string">
            <text:p>realbook1eb.pdf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string">
            <text:p>WELL YOU NEEDN'T <text:s text:c="10"/></text:p>
          </table:table-cell>
          <table:table-cell office:value-type="string">
            <text:p>realbook1eb.pdf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WEST COAST BLUES <text:s text:c="10"/></text:p>
          </table:table-cell>
          <table:table-cell office:value-type="string">
            <text:p>realbook1eb.pdf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WHAT AM I HERE FOR <text:s text:c="8"/></text:p>
          </table:table-cell>
          <table:table-cell office:value-type="string">
            <text:p>realbook1eb.pdf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string">
            <text:p>WHAT ARE YOU DOING THE REST OF YOUR LIFE</text:p>
          </table:table-cell>
          <table:table-cell office:value-type="string">
            <text:p>realbook1eb.pdf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WHAT IS THIS THING CALLED LOVE?</text:p>
          </table:table-cell>
          <table:table-cell office:value-type="string">
            <text:p>realbook1eb.pdf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WHEN I FALL IN LOVE <text:s text:c="7"/></text:p>
          </table:table-cell>
          <table:table-cell office:value-type="string">
            <text:p>realbook1eb.pdf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string">
            <text:p>WHEN SUNNY GETS BLUE <text:s text:c="6"/></text:p>
          </table:table-cell>
          <table:table-cell office:value-type="string">
            <text:p>realbook1eb.pdf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string">
            <text:p>WHERE ARE YOU <text:s text:c="13"/></text:p>
          </table:table-cell>
          <table:table-cell office:value-type="string">
            <text:p>realbook1eb.pdf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string">
            <text:p>WILD FLOWER <text:s text:c="15"/></text:p>
          </table:table-cell>
          <table:table-cell office:value-type="string">
            <text:p>realbook1eb.pdf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WINDOWS <text:s text:c="19"/></text:p>
          </table:table-cell>
          <table:table-cell office:value-type="string">
            <text:p>realbook1eb.pdf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string">
            <text:p>WOODY 'N' YOU <text:s text:c="13"/></text:p>
          </table:table-cell>
          <table:table-cell office:value-type="string">
            <text:p>realbook1eb.pdf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YES OR NO <text:s text:c="17"/></text:p>
          </table:table-cell>
          <table:table-cell office:value-type="string">
            <text:p>realbook1eb.pdf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string">
            <text:p>YESTERDAY <text:s text:c="17"/></text:p>
          </table:table-cell>
          <table:table-cell office:value-type="string">
            <text:p>realbook1eb.pdf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string">
            <text:p>YESTERDAYS <text:s text:c="16"/></text:p>
          </table:table-cell>
          <table:table-cell office:value-type="string">
            <text:p>realbook1eb.pdf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string">
            <text:p>YOU ARE THE SUNSHINE OF MY LIFE</text:p>
          </table:table-cell>
          <table:table-cell office:value-type="string">
            <text:p>realbook1eb.pdf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string">
            <text:p>YOU ARE TOO BEAUTIFUL <text:s text:c="5"/></text:p>
          </table:table-cell>
          <table:table-cell office:value-type="string">
            <text:p>realbook1eb.pdf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string">
            <text:p>YOU DON'T KNOW WHAT LOVE IS</text:p>
          </table:table-cell>
          <table:table-cell office:value-type="string">
            <text:p>realbook1eb.pdf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string">
            <text:p>YOU TOOK ADVANTAGE OF ME <text:s text:c="2"/></text:p>
          </table:table-cell>
          <table:table-cell office:value-type="string">
            <text:p>realbook1eb.pdf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string">
            <text:p>LIZ.. THE THING:-.) YOU ARE</text:p>
          </table:table-cell>
          <table:table-cell office:value-type="string">
            <text:p>realbook1eb.pdf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string">
            <text:p>BILLIEIS BOUNCE <text:s text:c="11"/></text:p>
          </table:table-cell>
          <table:table-cell office:value-type="string">
            <text:p>realbook1eb.pdf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BLUE MOON <text:s text:c="17"/></text:p>
          </table:table-cell>
          <table:table-cell office:value-type="string">
            <text:p>realbook1eb.pdf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string">
            <text:p>BLUES IN THE CLOSET <text:s text:c="7"/></text:p>
          </table:table-cell>
          <table:table-cell office:value-type="string">
            <text:p>realbook1eb.pdf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string">
            <text:p>CANTALOUPE ISLAND <text:s text:c="9"/></text:p>
          </table:table-cell>
          <table:table-cell office:value-type="string">
            <text:p>realbook1eb.pdf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string">
            <text:p>EMBRACEABLE YOU <text:s text:c="11"/></text:p>
          </table:table-cell>
          <table:table-cell office:value-type="string">
            <text:p>realbook1eb.pdf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string">
            <text:p>FOOTPRINTS <text:s text:c="16"/></text:p>
          </table:table-cell>
          <table:table-cell office:value-type="string">
            <text:p>realbook1eb.pdf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string">
            <text:p>GREEN DOLPHIN STREET, ON</text:p>
          </table:table-cell>
          <table:table-cell office:value-type="string">
            <text:p>realbook1eb.pdf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string">
            <text:p>I GOT RHYTHM <text:s text:c="14"/></text:p>
          </table:table-cell>
          <table:table-cell office:value-type="string">
            <text:p>realbook1eb.pdf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LOVER MAN <text:s text:c="17"/></text:p>
          </table:table-cell>
          <table:table-cell office:value-type="string">
            <text:p>realbook1eb.pdf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string">
            <text:p>NIGHT OF THE FOX, THE <text:s text:c="5"/></text:p>
          </table:table-cell>
          <table:table-cell office:value-type="string">
            <text:p>realbook1eb.pdf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string">
            <text:p>NOW'S THE TIME <text:s text:c="12"/></text:p>
          </table:table-cell>
          <table:table-cell office:value-type="string">
            <text:p>realbook1eb.pdf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string">
            <text:p>SKYLARK <text:s text:c="19"/></text:p>
          </table:table-cell>
          <table:table-cell office:value-type="string">
            <text:p>realbook1eb.pdf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string">
            <text:p>STAR EYES <text:s text:c="17"/></text:p>
          </table:table-cell>
          <table:table-cell office:value-type="string">
            <text:p>realbook1eb.pdf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string">
            <text:p>THEME, THE <text:s text:c="16"/></text:p>
          </table:table-cell>
          <table:table-cell office:value-type="string">
            <text:p>realbook1eb.pdf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string">
            <text:p>VALSE <text:s text:c="20"/></text:p>
          </table:table-cell>
          <table:table-cell office:value-type="string">
            <text:p>realbook1eb.pdf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WILLOW /WEEP FOR ME <text:s text:c="7"/></text:p>
          </table:table-cell>
          <table:table-cell office:value-type="string">
            <text:p>realbook1eb.pdf</text:p>
          </table:table-cell>
          <table:table-cell office:value-type="float" office:value="429">
            <text:p>429</text:p>
          </table:table-cell>
        </table:table-row>
        <table:table-row table:style-name="ro1" table:number-rows-repeated="104816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0:22:24</meta:creation-date>
    <dc:date>2014-02-17T11:45:30</dc:date>
    <meta:editing-duration>PT1H7M56S</meta:editing-duration>
    <meta:editing-cycles>18</meta:editing-cycles>
    <meta:generator>LibreOffice/4.0.1.2$MacOSX_x86 LibreOffice_project/84102822e3d61eb989ddd325abf1ac077904985</meta:generator>
    <meta:document-statistic meta:table-count="1" meta:cell-count="1218" meta:object-count="0"/>
  </office:meta>
</office:document-meta>
</file>